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P38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P39" style:parent-style-name="Standard" style:family="paragraph">
      <style:paragraph-properties fo:text-align="justify" fo:margin-left="0.25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54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55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56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57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58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59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60" style:parent-style-name="Standard" style:list-style-name="LFO3" style:family="paragraph">
      <style:paragraph-properties fo:text-align="justify" fo:margin-left="0.25in">
        <style:tab-stops/>
      </style:paragraph-properties>
    </style:style>
    <style:style style:name="P61" style:parent-style-name="Standard" style:family="paragraph">
      <style:paragraph-properties fo:text-align="justify"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list-style-name="LFO4" style:family="paragraph">
      <style:paragraph-properties fo:text-align="justify" fo:margin-left="0.25in">
        <style:tab-stops/>
      </style:paragraph-properties>
    </style:style>
    <style:style style:name="P68" style:parent-style-name="Standard" style:list-style-name="LFO4" style:family="paragraph">
      <style:paragraph-properties fo:text-align="justify" fo:margin-left="0.25in">
        <style:tab-stops/>
      </style:paragraph-properties>
    </style:style>
    <style:style style:name="P69" style:parent-style-name="Standard" style:list-style-name="LFO4" style:family="paragraph">
      <style:paragraph-properties fo:text-align="justify" fo:margin-left="0.25in">
        <style:tab-stops/>
      </style:paragraph-properties>
    </style:style>
    <style:style style:name="P70" style:parent-style-name="Standard" style:family="paragraph">
      <style:paragraph-properties fo:text-align="justify" fo:margin-left="0.25in">
        <style:tab-stops/>
      </style:paragraph-properties>
    </style:style>
    <style:style style:name="P71" style:parent-style-name="Standard" style:family="paragraph">
      <style:paragraph-properties fo:text-align="justify" fo:text-indent="0.0416in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MLUVA <text:s/>č. 1/2016</text:p>
      <text:p text:style-name="P3">o nájme nebytových priestorov</text:p>
      <text:p text:style-name="P4"/>
      <text:p text:style-name="P5">uzatvorená v zmysle zákona č. 116/1990 Zb.</text:p>
      <text:p text:style-name="P6"/>
      <text:p text:style-name="P7"/>
      <text:p text:style-name="P8">Článok I.</text:p>
      <text:p text:style-name="P9">Zmluvné strany</text:p>
      <text:p text:style-name="P10"/>
      <text:p text:style-name="Standard"/>
      <text:p text:style-name="Standard">1. Prenajímateľ<text:tab/><text:span text:style-name="T11">Obec Baškovce</text:span></text:p>
      <text:p text:style-name="P12"><text:tab/><text:tab/><text:tab/>Zastúpený:<text:tab/>František Bazár,<text:s/>starosta obce</text:p>
      <text:p text:style-name="P13"><text:tab/><text:tab/><text:tab/>So sídlom:<text:tab/>Baškovce 37, 067 23 <text:s text:c="2"/>Baškovce</text:p>
      <text:p text:style-name="P14"><text:tab/><text:tab/><text:tab/>IČO:<text:tab/><text:tab/>00322806</text:p>
      <text:p text:style-name="P15"><text:tab/><text:tab/><text:tab/>DIČ:<text:tab/><text:tab/>2021232444</text:p>
      <text:p text:style-name="Standard"><text:span text:style-name="T16"><text:tab/></text:span><text:span text:style-name="T17"><text:tab/></text:span><text:span text:style-name="T18"><text:tab/></text:span>(ďalej len <text:s/>„prenajímateľ“)</text:p>
      <text:p text:style-name="Standard"/>
      <text:p text:style-name="Standard"/>
      <text:p text:style-name="Standard">2. Nájomca:<text:s/><text:tab/><text:tab/><text:span text:style-name="T19">Obecný poľnohospodársky podnik, s.r.o. Baškovce<text:s/></text:span></text:p>
      <text:p text:style-name="Standard"><text:span text:style-name="T20"><text:tab/></text:span><text:span text:style-name="T21"><text:tab/></text:span><text:span text:style-name="T22"><text:tab/>Zastúpená:<text:s/></text:span><text:span text:style-name="T23"><text:tab/>František Bazár, konateľ</text:span></text:p>
      <text:p text:style-name="P24"><text:tab/><text:tab/><text:tab/>So sídlom:<text:tab/>Baškovce<text:s/>37, <text:s/>067 23 <text:s/>Baškovce</text:p>
      <text:p text:style-name="P25"><text:tab/><text:tab/><text:tab/>IČO:<text:tab/><text:tab/>36797952</text:p>
      <text:p text:style-name="P26"><text:tab/><text:tab/><text:tab/>DIČ:<text:tab/><text:tab/>SK2022402734</text:p>
      <text:p text:style-name="Standard"><text:span text:style-name="T27"><text:tab/></text:span><text:span text:style-name="T28"><text:tab/></text:span><text:span text:style-name="T29"><text:tab/></text:span>(ďalej len „nájomca“)</text:p>
      <text:p text:style-name="Standard"/>
      <text:p text:style-name="P30">uzatvárajú túto zmluvu:</text:p>
      <text:p text:style-name="Standard"/>
      <text:p text:style-name="Standard"/>
      <text:p text:style-name="P31">Článok II.</text:p>
      <text:p text:style-name="P32">Predmet nájmu</text:p>
      <text:p text:style-name="P33"/>
      <text:p text:style-name="P34"/>
      <text:list text:style-name="LFO1" text:continue-numbering="true">
        <text:list-item>
          <text:p text:style-name="P35">Predmetom nájmu sú skladové priestory – 2 plechové sklady každý s rozmermi 4 x 5 m, spolu<text:s/><text:span text:style-name="T36">40 m2</text:span><text:s/>(2 ks x 20 m2).</text:p>
        </text:list-item>
        <text:list-item>
          <text:p text:style-name="P37">Predmet nájmu bude užívať nájomca na garážovanie pracovných strojov a náradia.<text:s/></text:p>
        </text:list-item>
        <text:list-item>
          <text:p text:style-name="P38">Prenechanie majetku obce do nájmu schválilo Obecné zastupiteľstvo v Baškovciach uznesením č. 7/B-2016.</text:p>
        </text:list-item>
      </text:list>
      <text:p text:style-name="P39"/>
      <text:p text:style-name="P40"/>
      <text:p text:style-name="P41">Článok III.</text:p>
      <text:p text:style-name="P42">Nájomné a platobné podmienky</text:p>
      <text:p text:style-name="P43"/>
      <text:p text:style-name="P44"/>
      <text:list text:style-name="LFO2" text:continue-numbering="true">
        <text:list-item>
          <text:p text:style-name="P45">Výška nájomného je určená spôsobom transferového oceňovania sadzbou 12,50 €/m2 za rok, t.j. spolu<text:s/><text:span text:style-name="T46">500,-- €/rok.</text:span></text:p>
        </text:list-item>
        <text:list-item>
          <text:p text:style-name="P47">Nájomné je splatné do 31.12. bežného roka jednou splátkou na základe faktúry prenajímateľa.<text:s/></text:p>
        </text:list-item>
      </text:list>
      <text:p text:style-name="P48"/>
      <text:p text:style-name="P49"/>
      <text:p text:style-name="P50"/>
      <text:p text:style-name="P51">Článok IV.</text:p>
      <text:p text:style-name="P52">Ostatné a všeobecné dojednania</text:p>
      <text:p text:style-name="Standard"/>
      <text:p text:style-name="Standard"/>
      <text:list text:style-name="LFO3" text:continue-numbering="true">
        <text:list-item>
          <text:p text:style-name="P53">Práva a povinnosti prenajímateľa<text:s/>a nájomcu sa riadia § 5 a6 zákona č. 116/1990 Zb.<text:s/></text:p>
        </text:list-item>
        <text:list-item>
          <text:p text:style-name="P54">Akékoľvek opravy účelovej povahy a drobné opravy (§ 5-8 nariadenia vlády SR č. 87/1995 Z.z.) vo vnútri skladových priestorov uvedených v článku I., ako aj revízie, údržbu a opravy (okrem GO) zaistí nájomca na svoje náklady. Ostatné opravy spoločných priestorov a udržiavanie podstaty budovy a spoločných zariadení zaisťuje a hradí prenajímateľ.<text:s/></text:p>
        </text:list-item>
        <text:list-item>
          <text:p text:style-name="P55">Po skončení nájmu je nájomca povinný vrátiť skladové priestory prenajímateľovi v stave, v akom ich prevzal, s prihliadnutím na obvyklé opotrebenie.<text:s/></text:p>
        </text:list-item>
        <text:list-item>
          <text:p text:style-name="P56">Nájomca v plnom rozsahu zodpovedá za škodu, ktorú v prenajatých priestoroch spôsobí svojou činnosťou buď on sám alebo tí, ktorí plnili jeho príkazy. Poistenie svojho majetku nachádzajúceho sa v prenajatých priestoroch si<text:s/>nájomca vykoná sám na svoje vlastné náklady.<text:s/></text:p>
        </text:list-item>
        <text:list-item>
          <text:p text:style-name="P57">Akékoľvek stavebné úpravy nebytových skladových priestorov môže nájomca vykonávať len po predchádzajúcom písomnom súhlase prenajímateľa.<text:s/></text:p>
        </text:list-item>
        <text:list-item>
          <text:p text:style-name="P58">Pokiaľ táto zmluva nestanoví ináč, platia pre nájomný pomer príslušné ustanovenia najmä zákona č. 116/1990 Zb., Občianskeho zákonníka, domového poriadku a platných cenových predpisov.<text:s/></text:p>
        </text:list-item>
        <text:list-item>
          <text:p text:style-name="P59">Zmeny týkajúce sa tejto nájomnej zmluvy sa môžu vykonať len písomnými dodatkami k zmluve o nájme.<text:s/></text:p>
        </text:list-item>
        <text:list-item>
          <text:p text:style-name="P60">Nájomca sa zaväzuje, že v skladových priestoroch v zmysle zákona č. 126/1985 Zb. o požiarnej ochrane a zákona č. 330/1996 Z.z. o bezpečnosti a ochrane zdravia pri práci si bude zabezpečovať požiarnu ochranu a BOZP na vlastné náklady. Prenajímateľ si vyžaduje právo vstupu do prenajatých priestorov za<text:s/>účelom kontroly dodržiavania hore uvedených predpisov. <text:s text:c="2"/></text:p>
        </text:list-item>
      </text:list>
      <text:p text:style-name="P61"/>
      <text:p text:style-name="P62"/>
      <text:p text:style-name="P63">Článok V.</text:p>
      <text:p text:style-name="P64">Všeobecné a záverečné ustanovenia</text:p>
      <text:p text:style-name="P65"/>
      <text:p text:style-name="P66"/>
      <text:list text:style-name="LFO4" text:continue-numbering="true">
        <text:list-item>
          <text:p text:style-name="P67">Zmluva sa uzatvára na dobu neurčitú.<text:s/></text:p>
        </text:list-item>
        <text:list-item>
          <text:p text:style-name="P68">Zmluvu možno vypovedať jednostranne len pri porušení zmluvných podmienok druhou stranou. <text:s/></text:p>
        </text:list-item>
        <text:list-item>
          <text:p text:style-name="P69">Zmluva nadobúda<text:s/>platnosť dňom jej podpisu obidvoma zmluvnými stranami a účinnosť dňom nasledujúcim po dni jej zverejnenia na internetovej stránke prenajímateľa. <text:s text:c="2"/></text:p>
        </text:list-item>
      </text:list>
      <text:p text:style-name="P70">Týmto dňom sa ruší zmluva č. 2/2007 o nájme nebytových priestorov uzavretá medzi zmluvnými stranami 10.7.2007.</text:p>
      <text:p text:style-name="P71"/>
      <text:p text:style-name="Standard"/>
      <text:p text:style-name="P72"/>
      <text:p text:style-name="Standard"/>
      <text:p text:style-name="Standard"/>
      <text:p text:style-name="Standard">V Baškovciach dňa 30.12.2016</text:p>
      <text:p text:style-name="Standard"/>
      <text:p text:style-name="Standard"/>
      <text:p text:style-name="P73"><text:bookmark-start text:name="_GoBack"/><text:bookmark-end text:name="_GoBack"/></text:p>
      <text:p text:style-name="P74"/>
      <text:p text:style-name="P75"/>
      <text:p text:style-name="P76"/>
      <text:p text:style-name="P77"/>
      <text:p text:style-name="P78">...................................................................<text:tab/><text:s text:c="22"/>…...............................................................</text:p>
      <text:p text:style-name="Standard"><text:tab/><text:tab/>prenajímateľ<text:tab/><text:tab/><text:tab/><text:tab/><text:tab/><text:tab/><text:tab/>nájom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7-09-28T06:27:00Z</meta:creation-date>
    <dc:date>2018-01-17T08:01:00Z</dc:date>
    <meta:print-date>2017-12-21T11:40:00Z</meta:print-date>
    <meta:template xlink:href="Normal" xlink:type="simple"/>
    <meta:editing-cycles>27</meta:editing-cycles>
    <meta:editing-duration>PT234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6" meta:word-count="518" meta:character-count="3470" meta:row-count="24" meta:non-whitespace-character-count="2958"/>
  </office:meta>
</office:document-meta>
</file>